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5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Malgun Gothic"/>
      </text:list-level-style-bullet>
      <text:list-level-style-bullet text:level="2" text:style-name="WW_CharLFO5LVL2" text:bullet-char="o">
        <style:list-level-properties text:space-before="1.2437in" text:min-label-width="0in" text:list-level-position-and-space-mode="label-alignment">
          <style:list-level-label-alignment text:label-followed-by="listtab" fo:margin-left="1.2437in" fo:text-indent="0in"/>
        </style:list-level-properties>
        <style:text-properties style:font-name="Malgun Gothic"/>
      </text:list-level-style-bullet>
      <text:list-level-style-bullet text:level="3" text:style-name="WW_CharLFO5LVL3" text:bullet-char="▪">
        <style:list-level-properties text:space-before="1.7437in" text:min-label-width="0in" text:list-level-position-and-space-mode="label-alignment">
          <style:list-level-label-alignment text:label-followed-by="listtab" fo:margin-left="1.7437in" fo:text-indent="0in"/>
        </style:list-level-properties>
        <style:text-properties style:font-name="Malgun Gothic"/>
      </text:list-level-style-bullet>
      <text:list-level-style-bullet text:level="4" text:style-name="WW_CharLFO5LVL4" text:bullet-char="•">
        <style:list-level-properties text:space-before="2.2437in" text:min-label-width="0in" text:list-level-position-and-space-mode="label-alignment">
          <style:list-level-label-alignment text:label-followed-by="listtab" fo:margin-left="2.2437in" fo:text-indent="0in"/>
        </style:list-level-properties>
        <style:text-properties style:font-name="Malgun Gothic"/>
      </text:list-level-style-bullet>
      <text:list-level-style-bullet text:level="5" text:style-name="WW_CharLFO5LVL5" text:bullet-char="o">
        <style:list-level-properties text:space-before="2.7437in" text:min-label-width="0in" text:list-level-position-and-space-mode="label-alignment">
          <style:list-level-label-alignment text:label-followed-by="listtab" fo:margin-left="2.7437in" fo:text-indent="0in"/>
        </style:list-level-properties>
        <style:text-properties style:font-name="Malgun Gothic"/>
      </text:list-level-style-bullet>
      <text:list-level-style-bullet text:level="6" text:style-name="WW_CharLFO5LVL6" text:bullet-char="▪">
        <style:list-level-properties text:space-before="3.2437in" text:min-label-width="0in" text:list-level-position-and-space-mode="label-alignment">
          <style:list-level-label-alignment text:label-followed-by="listtab" fo:margin-left="3.2437in" fo:text-indent="0in"/>
        </style:list-level-properties>
        <style:text-properties style:font-name="Malgun Gothic"/>
      </text:list-level-style-bullet>
      <text:list-level-style-bullet text:level="7" text:style-name="WW_CharLFO5LVL7" text:bullet-char="•">
        <style:list-level-properties text:space-before="3.7437in" text:min-label-width="0in" text:list-level-position-and-space-mode="label-alignment">
          <style:list-level-label-alignment text:label-followed-by="listtab" fo:margin-left="3.7437in" fo:text-indent="0in"/>
        </style:list-level-properties>
        <style:text-properties style:font-name="Malgun Gothic"/>
      </text:list-level-style-bullet>
      <text:list-level-style-bullet text:level="8" text:style-name="WW_CharLFO5LVL8" text:bullet-char="o">
        <style:list-level-properties text:space-before="4.2437in" text:min-label-width="0in" text:list-level-position-and-space-mode="label-alignment">
          <style:list-level-label-alignment text:label-followed-by="listtab" fo:margin-left="4.2437in" fo:text-indent="0in"/>
        </style:list-level-properties>
        <style:text-properties style:font-name="Malgun Gothic"/>
      </text:list-level-style-bullet>
      <text:list-level-style-bullet text:level="9" text:style-name="WW_CharLFO5LVL9" text:bullet-char="▪">
        <style:list-level-properties text:space-before="4.7437in" text:min-label-width="0in" text:list-level-position-and-space-mode="label-alignment">
          <style:list-level-label-alignment text:label-followed-by="listtab" fo:margin-left="4.7437in" fo:text-indent="0in"/>
        </style:list-level-properties>
        <style:text-properties style:font-name="Malgun Gothic"/>
      </text:list-level-style-bullet>
    </text:list-style>
    <style:style style:name="P1" style:parent-style-name="Normal" style:master-page-name="MP0" style:family="paragraph">
      <style:paragraph-properties fo:break-before="page" fo:margin-bottom="0.0027in" fo:line-height="104%" fo:margin-left="0.0097in" fo:margin-right="0.027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color="#FF0000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P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left="0.0097in" fo:margin-right="0.0333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P12" style:parent-style-name="Normal" style:family="paragraph">
      <style:paragraph-properties fo:text-align="start" fo:margin-bottom="0.043in" fo:line-height="107%" fo:margin-left="0.0131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5" style:parent-style-name="DefaultParagraphFont" style:family="text">
      <style:text-properties fo:color="#C9211E"/>
    </style:style>
    <style:style style:name="P16" style:parent-style-name="Normal" style:family="paragraph">
      <style:paragraph-properties fo:margin-bottom="0.1868in" fo:margin-right="0.0284in"/>
    </style:style>
    <style:style style:name="P17" style:parent-style-name="Normal" style:family="paragraph">
      <style:paragraph-properties fo:margin-bottom="0.1881in" fo:margin-left="0.0097in" fo:margin-right="0.0333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" style:parent-style-name="Normal" style:family="paragraph">
      <style:paragraph-properties fo:margin-bottom="0.009in" fo:margin-right="0.0284in"/>
    </style:style>
    <style:style style:name="P20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21" style:parent-style-name="Normal" style:family="paragraph">
      <style:paragraph-properties fo:margin-left="0.0097in" fo:margin-right="0.0333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23" style:parent-style-name="Normal" style:family="paragraph">
      <style:paragraph-properties fo:margin-left="0.0097in" fo:margin-right="0.0333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26" style:parent-style-name="Normal" style:family="paragraph">
      <style:paragraph-properties fo:margin-bottom="0.009in" fo:margin-right="0.0284in" fo:text-indent="-0.25in"/>
    </style:style>
    <style:style style:name="P27" style:parent-style-name="Normal" style:family="paragraph">
      <style:paragraph-properties fo:margin-bottom="0.009in" fo:margin-right="0.0284in" fo:text-indent="-0.25in"/>
    </style:style>
    <style:style style:name="P28" style:parent-style-name="Normal" style:family="paragraph">
      <style:paragraph-properties fo:margin-bottom="0.009in" fo:margin-right="0.0284in" fo:text-indent="-0.25in"/>
    </style:style>
    <style:style style:name="P29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0" style:parent-style-name="Normal" style:family="paragraph">
      <style:paragraph-properties fo:margin-left="0.0097in" fo:margin-right="0.0333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P3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33" style:parent-style-name="DefaultParagraphFont" style:family="text">
      <style:text-properties fo:color="#FF0000"/>
    </style:style>
    <style:style style:name="P34" style:parent-style-name="Normal" style:family="paragraph">
      <style:paragraph-properties fo:margin-left="0.0097in" fo:margin-right="0.0333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9" style:parent-style-name="Normal" style:family="paragraph">
      <style:paragraph-properties fo:margin-left="0.0097in" fo:margin-right="0.0333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color="#FFFFFF"/>
    </style:style>
    <style:style style:name="P41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42" style:parent-style-name="Normal" style:family="paragraph">
      <style:paragraph-properties fo:margin-bottom="0.009in" fo:margin-right="0.0284in"/>
    </style:style>
    <style:style style:name="P43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44" style:parent-style-name="Normal" style:family="paragraph">
      <style:paragraph-properties fo:margin-bottom="0.009in" fo:margin-right="0.0284in"/>
    </style:style>
    <style:style style:name="P45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46" style:parent-style-name="DefaultParagraphFont" style:family="text">
      <style:text-properties fo:color="#C9211E"/>
    </style:style>
    <style:style style:name="P47" style:parent-style-name="Normal" style:family="paragraph">
      <style:paragraph-properties fo:margin-bottom="0.0027in" fo:line-height="104%" fo:margin-left="0.0097in" fo:margin-right="0.027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0.0097in" fo:margin-right="0.0333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53" style:parent-style-name="Normal" style:family="paragraph">
      <style:paragraph-properties fo:margin-bottom="0.009in" fo:margin-right="0.0284in"/>
    </style:style>
    <style:style style:name="P5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55" style:parent-style-name="Normal" style:family="paragraph">
      <style:paragraph-properties fo:margin-left="0.0097in" fo:margin-right="0.0333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58" style:parent-style-name="Normal" style:family="paragraph">
      <style:paragraph-properties fo:margin-left="0.0097in" fo:margin-right="0.0333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ableColumn62" style:family="table-column">
      <style:table-column-properties style:column-width="1.0972in"/>
    </style:style>
    <style:style style:name="TableColumn63" style:family="table-column">
      <style:table-column-properties style:column-width="0.6868in"/>
    </style:style>
    <style:style style:name="TableColumn64" style:family="table-column">
      <style:table-column-properties style:column-width="0.2034in"/>
    </style:style>
    <style:style style:name="TableColumn65" style:family="table-column">
      <style:table-column-properties style:column-width="0.625in"/>
    </style:style>
    <style:style style:name="TableColumn66" style:family="table-column">
      <style:table-column-properties style:column-width="0.7201in"/>
    </style:style>
    <style:style style:name="TableColumn67" style:family="table-column">
      <style:table-column-properties style:column-width="0.9888in"/>
    </style:style>
    <style:style style:name="TableColumn68" style:family="table-column">
      <style:table-column-properties style:column-width="0.625in"/>
    </style:style>
    <style:style style:name="TableColumn69" style:family="table-column">
      <style:table-column-properties style:column-width="0.7236in"/>
    </style:style>
    <style:style style:name="TableColumn70" style:family="table-column">
      <style:table-column-properties style:column-width="0.568in"/>
    </style:style>
    <style:style style:name="Table61" style:family="table">
      <style:table-properties style:width="6.2381in" fo:margin-left="0.0166in" table:align="left"/>
    </style:style>
    <style:style style:name="TableRow71" style:family="table-row">
      <style:table-row-properties style:min-row-height="0.3805in"/>
    </style:style>
    <style:style style:name="TableCell72" style:family="table-cell">
      <style:table-cell-properties fo:border="0.0069in solid #000000" style:writing-mode="lr-tb" style:vertical-align="bottom" fo:padding-top="0.0027in" fo:padding-left="0in" fo:padding-bottom="0.0034in" fo:padding-right="0.0187in"/>
    </style:style>
    <style:style style:name="P73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.0034in" fo:padding-right="0.0187in"/>
    </style:style>
    <style:style style:name="P76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78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.0034in" fo:padding-right="0.0187in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2" style:family="table-cell">
      <style:table-cell-properties fo:border="0.0069in solid #000000" style:writing-mode="lr-tb" style:vertical-align="bottom" fo:padding-top="0.0027in" fo:padding-left="0in" fo:padding-bottom="0.0034in" fo:padding-right="0.0187in"/>
    </style:style>
    <style:style style:name="P83" style:parent-style-name="Normal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8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style:vertical-align="bottom" fo:padding-top="0.0027in" fo:padding-left="0in" fo:padding-bottom="0.0034in" fo:padding-right="0.0187in"/>
    </style:style>
    <style:style style:name="P86" style:parent-style-name="Normal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bottom" fo:padding-top="0.0027in" fo:padding-left="0in" fo:padding-bottom="0.0034in" fo:padding-right="0.0187in"/>
    </style:style>
    <style:style style:name="P89" style:parent-style-name="Normal" style:family="paragraph">
      <style:paragraph-properties fo:margin-bottom="0in" fo:line-height="107%" fo:margin-left="0.05in" fo:margin-right="0in" fo:text-indent="0in">
        <style:tab-stops/>
      </style:paragraph-properties>
    </style:style>
    <style:style style:name="T9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1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92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94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9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6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97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99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0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02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0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0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08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.0034in" fo:padding-right="0.0187in"/>
    </style:style>
    <style:style style:name="P111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1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.0034in" fo:padding-right="0.0187in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16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19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2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21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22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24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25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2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28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2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31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3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35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.0034in" fo:padding-right="0.0187in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.0034in" fo:padding-right="0.0187in"/>
    </style:style>
    <style:style style:name="P1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43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46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48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49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5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1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52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5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55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5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58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5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62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.0034in" fo:padding-right="0.0187in"/>
    </style:style>
    <style:style style:name="P1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.0034in" fo:padding-right="0.0187in"/>
    </style:style>
    <style:style style:name="P1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69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70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73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7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76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78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79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82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84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85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8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89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9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.0034in" fo:padding-right="0.0187in"/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.0034in" fo:padding-right="0.0187in"/>
    </style:style>
    <style:style style:name="P19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96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197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99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00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02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03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06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09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1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11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12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16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21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.0034in" fo:padding-right="0.0187in"/>
    </style:style>
    <style:style style:name="P2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.0034in" fo:padding-right="0.0187in"/>
    </style:style>
    <style:style style:name="P2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3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24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6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27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2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9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30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2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33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23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5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36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8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39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43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.0034in" fo:padding-right="0.0187in"/>
    </style:style>
    <style:style style:name="P2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.0034in" fo:padding-right="0.0187in"/>
    </style:style>
    <style:style style:name="P24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0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51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5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3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54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5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6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57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9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60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63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26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65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66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6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70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.0034in" fo:padding-right="0.0187in"/>
    </style:style>
    <style:style style:name="P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.0034in" fo:padding-right="0.0187in"/>
    </style:style>
    <style:style style:name="P27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77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78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7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80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81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83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84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28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86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87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89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90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9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2" style:family="table-cell">
      <style:table-cell-properties fo:border="0.0069in solid #000000" style:writing-mode="lr-tb" fo:padding-top="0.0027in" fo:padding-left="0in" fo:padding-bottom="0.0034in" fo:padding-right="0.0187in"/>
    </style:style>
    <style:style style:name="P293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9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6" style:parent-style-name="DefaultParagraphFont" style:family="text">
      <style:text-properties fo:font-size="12.5pt" style:font-size-asian="12.5pt"/>
    </style:style>
    <style:style style:name="P297" style:parent-style-name="Normal" style:family="paragraph">
      <style:paragraph-properties fo:margin-left="0.0097in" fo:margin-right="0.0333in">
        <style:tab-stops/>
      </style:paragraph-properties>
    </style:style>
    <style:style style:name="P29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299" style:parent-style-name="Normal" style:family="paragraph">
      <style:paragraph-properties fo:margin-left="0.0097in" fo:margin-right="0.0333in">
        <style:tab-stops/>
      </style:paragraph-properties>
    </style:style>
    <style:style style:name="P300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01" style:parent-style-name="Normal" style:family="paragraph">
      <style:paragraph-properties fo:margin-left="0.0097in" fo:margin-right="0.0333in">
        <style:tab-stops/>
      </style:paragraph-properties>
    </style:style>
    <style:style style:name="P302" style:parent-style-name="Normal" style:family="paragraph">
      <style:paragraph-properties fo:text-align="start" fo:margin-bottom="0.043in" fo:line-height="107%" fo:margin-left="0.0131in" fo:margin-right="0in" fo:text-indent="0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/>
    </style:style>
    <style:style style:name="P30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05" style:parent-style-name="Normal" style:family="paragraph">
      <style:paragraph-properties fo:margin-left="0.0097in" fo:margin-right="0.0333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/>
    </style:style>
    <style:style style:name="P30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08" style:parent-style-name="Normal" style:family="paragraph">
      <style:paragraph-properties fo:margin-bottom="0.009in" fo:margin-right="0.0284in"/>
    </style:style>
    <style:style style:name="P309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10" style:parent-style-name="Normal" style:family="paragraph">
      <style:paragraph-properties fo:margin-bottom="0.0027in" fo:line-height="104%" fo:margin-left="0.0097in" fo:margin-right="0.027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13" style:parent-style-name="Normal" style:family="paragraph">
      <style:paragraph-properties fo:margin-left="0.0097in" fo:margin-right="0.0333in">
        <style:tab-stops/>
      </style:paragraph-properties>
    </style:style>
    <style:style style:name="P31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15" style:parent-style-name="Normal" style:family="paragraph">
      <style:paragraph-properties fo:margin-right="0.0333in"/>
    </style:style>
    <style:style style:name="P31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17" style:parent-style-name="Normal" style:family="paragraph">
      <style:paragraph-properties fo:margin-right="0.0333in"/>
    </style:style>
    <style:style style:name="P31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19" style:parent-style-name="Normal" style:family="paragraph">
      <style:paragraph-properties fo:margin-right="0.0333in"/>
    </style:style>
    <style:style style:name="T320" style:parent-style-name="DefaultParagraphFont" style:family="text">
      <style:text-properties style:font-name="Times New Roman" style:font-name-asian="Times New Roman" style:font-name-complex="Times New Roman"/>
    </style:style>
    <style:style style:name="P321" style:parent-style-name="Normal" style:family="paragraph">
      <style:paragraph-properties fo:text-align="start" fo:margin-bottom="0in" fo:line-height="107%" fo:margin-left="0.5055in" fo:margin-right="0in" fo:text-indent="0in">
        <style:tab-stops/>
      </style:paragraph-properties>
    </style:style>
    <style:style style:name="P322" style:parent-style-name="Normal" style:family="paragraph">
      <style:paragraph-properties fo:margin-right="0.0333in"/>
    </style:style>
    <style:style style:name="P323" style:parent-style-name="Normal" style:family="paragraph">
      <style:paragraph-properties fo:text-align="start" fo:margin-bottom="0in" fo:line-height="107%" fo:margin-left="0.5055in" fo:margin-right="0in" fo:text-indent="0in">
        <style:tab-stops/>
      </style:paragraph-properties>
    </style:style>
    <style:style style:name="P324" style:parent-style-name="Normal" style:family="paragraph">
      <style:paragraph-properties fo:margin-right="0.0333in"/>
    </style:style>
    <style:style style:name="P325" style:parent-style-name="Normal" style:family="paragraph">
      <style:paragraph-properties fo:text-align="start" fo:margin-bottom="0in" fo:line-height="107%" fo:margin-left="0.5055in" fo:margin-right="0in" fo:text-indent="0in">
        <style:tab-stops/>
      </style:paragraph-properties>
    </style:style>
    <style:style style:name="P326" style:parent-style-name="Normal" style:family="paragraph">
      <style:paragraph-properties fo:margin-right="0.0333in"/>
    </style:style>
    <style:style style:name="P32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28" style:parent-style-name="Normal" style:family="paragraph">
      <style:paragraph-properties fo:margin-right="0.0333in"/>
    </style:style>
    <style:style style:name="T329" style:parent-style-name="DefaultParagraphFont" style:family="text">
      <style:text-properties style:font-name="Times New Roman" style:font-name-asian="Times New Roman" style:font-name-complex="Times New Roman"/>
    </style:style>
    <style:style style:name="P330" style:parent-style-name="Normal" style:family="paragraph">
      <style:paragraph-properties fo:text-align="start" fo:margin-bottom="0in" fo:line-height="107%" fo:margin-left="0.5055in" fo:margin-right="0in" fo:text-indent="0in">
        <style:tab-stops/>
      </style:paragraph-properties>
    </style:style>
    <style:style style:name="P331" style:parent-style-name="Normal" style:family="paragraph">
      <style:paragraph-properties fo:margin-left="0.5125in" fo:margin-right="0.0333in">
        <style:tab-stops/>
      </style:paragraph-properties>
    </style:style>
    <style:style style:name="P332" style:parent-style-name="Normal" style:family="paragraph">
      <style:paragraph-properties fo:text-align="start" fo:margin-bottom="0in" fo:line-height="107%" fo:margin-left="0.9986in" fo:margin-right="0in" fo:text-indent="0in">
        <style:tab-stops/>
      </style:paragraph-properties>
    </style:style>
    <style:style style:name="P333" style:parent-style-name="Normal" style:family="paragraph">
      <style:paragraph-properties fo:margin-bottom="0.009in" fo:margin-left="0.5104in" fo:margin-right="0.0284in">
        <style:tab-stops/>
      </style:paragraph-properties>
    </style:style>
    <style:style style:name="P334" style:parent-style-name="Normal" style:family="paragraph">
      <style:paragraph-properties fo:text-align="start" fo:margin-bottom="0in" fo:line-height="107%" fo:margin-left="0.9986in" fo:margin-right="0in" fo:text-indent="0in">
        <style:tab-stops/>
      </style:paragraph-properties>
    </style:style>
    <style:style style:name="P335" style:parent-style-name="Normal" style:family="paragraph">
      <style:paragraph-properties fo:margin-left="0.5125in" fo:margin-right="0.0333in">
        <style:tab-stops/>
      </style:paragraph-properties>
    </style:style>
    <style:style style:name="P33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37" style:parent-style-name="Normal" style:family="paragraph">
      <style:paragraph-properties fo:margin-left="0.5125in" fo:margin-right="0.0333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/>
    </style:style>
    <style:style style:name="P339" style:parent-style-name="Normal" style:family="paragraph">
      <style:paragraph-properties fo:text-align="start" fo:margin-bottom="0in" fo:line-height="107%" fo:margin-left="0.9986in" fo:margin-right="0in" fo:text-indent="0in">
        <style:tab-stops/>
      </style:paragraph-properties>
    </style:style>
    <style:style style:name="P340" style:parent-style-name="Normal" style:family="paragraph">
      <style:paragraph-properties fo:margin-left="0.5125in" fo:margin-right="0.0333in">
        <style:tab-stops/>
      </style:paragraph-properties>
    </style:style>
    <style:style style:name="P341" style:parent-style-name="Normal" style:family="paragraph">
      <style:paragraph-properties fo:text-align="start" fo:margin-bottom="0in" fo:line-height="107%" fo:margin-left="0.9986in" fo:margin-right="0in" fo:text-indent="0in">
        <style:tab-stops/>
      </style:paragraph-properties>
    </style:style>
    <style:style style:name="P342" style:parent-style-name="Normal" style:family="paragraph">
      <style:paragraph-properties fo:margin-left="0.5125in" fo:margin-right="0.0333in">
        <style:tab-stops/>
      </style:paragraph-properties>
    </style:style>
    <style:style style:name="P343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44" style:parent-style-name="Normal" style:family="paragraph">
      <style:paragraph-properties fo:margin-left="0.5125in" fo:margin-right="0.0333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/>
    </style:style>
    <style:style style:name="P346" style:parent-style-name="Normal" style:family="paragraph">
      <style:paragraph-properties fo:text-align="start" fo:margin-bottom="0in" fo:line-height="107%" fo:margin-left="0.9986in" fo:margin-right="0in" fo:text-indent="0in">
        <style:tab-stops/>
      </style:paragraph-properties>
    </style:style>
    <style:style style:name="P347" style:parent-style-name="Normal" style:family="paragraph">
      <style:paragraph-properties fo:margin-left="0.5125in" fo:margin-right="0.0333in">
        <style:tab-stops/>
      </style:paragraph-properties>
    </style:style>
    <style:style style:name="P348" style:parent-style-name="Normal" style:family="paragraph">
      <style:paragraph-properties fo:text-align="start" fo:margin-bottom="0in" fo:line-height="107%" fo:margin-left="0.9986in" fo:margin-right="0in" fo:text-indent="0in">
        <style:tab-stops/>
      </style:paragraph-properties>
    </style:style>
    <style:style style:name="P349" style:parent-style-name="Normal" style:family="paragraph">
      <style:paragraph-properties fo:margin-left="0.5125in" fo:margin-right="0.0333in">
        <style:tab-stops/>
      </style:paragraph-properties>
    </style:style>
    <style:style style:name="P350" style:parent-style-name="Normal" style:family="paragraph">
      <style:paragraph-properties fo:text-align="start" fo:margin-bottom="0in" fo:line-height="107%" fo:margin-left="0.9986in" fo:margin-right="0in" fo:text-indent="0in">
        <style:tab-stops/>
      </style:paragraph-properties>
    </style:style>
    <style:style style:name="P351" style:parent-style-name="Normal" style:family="paragraph">
      <style:paragraph-properties fo:margin-right="0.0333in"/>
    </style:style>
    <style:style style:name="P35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53" style:parent-style-name="Normal" style:family="paragraph">
      <style:paragraph-properties fo:margin-right="0.0333in"/>
    </style:style>
    <style:style style:name="P35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55" style:parent-style-name="Normal" style:family="paragraph">
      <style:paragraph-properties fo:margin-right="0.0333in"/>
    </style:style>
    <style:style style:name="P35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57" style:parent-style-name="Normal" style:family="paragraph">
      <style:paragraph-properties fo:margin-left="0.0097in" fo:margin-right="0.0333in">
        <style:tab-stops/>
      </style:paragraph-properties>
    </style:style>
    <style:style style:name="P35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59" style:parent-style-name="Normal" style:family="paragraph">
      <style:paragraph-properties fo:margin-bottom="0.009in" fo:margin-right="0.0284in"/>
    </style:style>
    <style:style style:name="P360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361" style:parent-style-name="Normal" style:family="paragraph">
      <style:paragraph-properties fo:text-align="start" fo:margin-bottom="0.0548in" fo:line-height="107%" fo:margin-left="0.0131in" fo:margin-right="0in" fo:text-indent="0in">
        <style:tab-stops/>
      </style:paragraph-properties>
    </style:style>
    <style:style style:name="P36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5118in"/>
        </style:tab-stops>
      </style:paragraph-properties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size="8pt" style:font-size-asian="8pt"/>
    </style:style>
    <style:style style:name="P36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3826in"/>
        </style:tab-stops>
      </style:paragraph-properties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size="8pt" style:font-size-asian="8pt"/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fo:font-size="8pt" style:font-size-asian="8pt"/>
    </style:style>
    <style:style style:name="P372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font-size="8pt" style:font-size-asian="8pt"/>
    </style:style>
    <style:style style:name="P37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fo:font-size="8pt" style:font-size-asian="8pt"/>
    </style:style>
    <style:style style:name="P379" style:parent-style-name="Normal" style:family="paragraph">
      <style:paragraph-properties fo:text-align="start" fo:margin-bottom="0.1729in" fo:line-height="107%" fo:margin-left="0.0131in" fo:margin-right="0in" fo:text-indent="0in">
        <style:tab-stops/>
      </style:paragraph-properties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font-size="8pt" style:font-size-asian="8pt"/>
    </style:style>
    <style:style style:name="P38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1791in"/>
          <style:tab-stop style:type="center" style:position="3.7729in"/>
        </style:tab-stops>
      </style:paragraph-properties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color="#92D050" fo:font-size="8pt" style:font-size-asian="8pt"/>
    </style:style>
    <style:style style:name="T386" style:parent-style-name="DefaultParagraphFont" style:family="text">
      <style:text-properties fo:color="#92D050" fo:font-size="8pt" style:font-size-asian="8pt"/>
    </style:style>
    <style:style style:name="T387" style:parent-style-name="DefaultParagraphFont" style:family="text">
      <style:text-properties fo:color="#92D050" fo:font-size="8pt" style:font-size-asian="8pt"/>
    </style:style>
    <style:style style:name="T388" style:parent-style-name="DefaultParagraphFont" style:family="text">
      <style:text-properties fo:font-size="8pt" style:font-size-asian="8pt"/>
    </style:style>
    <style:style style:name="T389" style:parent-style-name="DefaultParagraphFont" style:family="text">
      <style:text-properties fo:font-size="8pt" style:font-size-asian="8pt"/>
    </style:style>
    <style:style style:name="T390" style:parent-style-name="DefaultParagraphFont" style:family="text">
      <style:text-properties fo:font-size="8pt" style:font-size-asian="8pt"/>
    </style:style>
    <style:style style:name="P391" style:parent-style-name="Normal" style:family="paragraph">
      <style:paragraph-properties fo:text-align="center" fo:margin-bottom="0in" fo:line-height="107%" fo:margin-left="1.9902in" fo:margin-right="0in" fo:text-indent="0in">
        <style:tab-stops/>
      </style:paragraph-properties>
    </style:style>
    <style:style style:name="T392" style:parent-style-name="DefaultParagraphFont" style:family="text">
      <style:text-properties fo:font-size="8pt" style:font-size-asian="8pt"/>
    </style:style>
    <style:style style:name="P393" style:parent-style-name="Normal" style:family="paragraph">
      <style:paragraph-properties fo:text-align="center" fo:margin-bottom="0in" fo:line-height="107%" fo:margin-left="1.9902in" fo:margin-right="0in" fo:text-indent="0in">
        <style:tab-stops/>
      </style:paragraph-properties>
    </style:style>
    <style:style style:name="T394" style:parent-style-name="DefaultParagraphFont" style:family="text">
      <style:text-properties fo:font-size="8pt" style:font-size-asian="8pt"/>
    </style:style>
    <style:style style:name="P395" style:parent-style-name="Normal" style:family="paragraph">
      <style:paragraph-properties fo:text-align="center" fo:margin-bottom="0in" fo:line-height="107%" fo:margin-left="1.9902in" fo:margin-right="0in" fo:text-indent="0in">
        <style:tab-stops/>
      </style:paragraph-properties>
    </style:style>
    <style:style style:name="T396" style:parent-style-name="DefaultParagraphFont" style:family="text">
      <style:text-properties fo:font-size="8pt" style:font-size-asian="8pt"/>
    </style:style>
    <style:style style:name="P397" style:parent-style-name="Normal" style:family="paragraph">
      <style:paragraph-properties fo:text-align="start" fo:margin-bottom="0.1097in" fo:line-height="98%" fo:margin-left="4.3229in" fo:margin-right="2.3333in" fo:text-indent="0.025in">
        <style:tab-stops/>
      </style:paragraph-properties>
    </style:style>
    <style:style style:name="T398" style:parent-style-name="DefaultParagraphFont" style:family="text">
      <style:text-properties fo:font-size="8pt" style:font-size-asian="8pt"/>
    </style:style>
    <style:style style:name="P399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400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401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402" style:parent-style-name="Normal" style:family="paragraph">
      <style:paragraph-properties fo:text-align="start" fo:margin-bottom="0.009in" fo:margin-left="0in" fo:margin-right="0in" fo:text-indent="0in">
        <style:tab-stops>
          <style:tab-stop style:type="center" style:position="1.5236in"/>
        </style:tab-stops>
      </style:paragraph-properties>
    </style:style>
    <style:style style:name="P403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404" style:parent-style-name="Normal" style:family="paragraph">
      <style:paragraph-properties fo:margin-bottom="0.009in" fo:margin-right="0.0284in" fo:text-indent="-0.25in"/>
    </style:style>
    <style:style style:name="P405" style:parent-style-name="Normal" style:family="paragraph">
      <style:paragraph-properties fo:margin-right="0.0284in" fo:text-indent="-0.25in"/>
    </style:style>
    <style:style style:name="P406" style:parent-style-name="Normal" style:family="paragraph">
      <style:paragraph-properties fo:margin-right="0.0284in" fo:text-indent="-0.25in"/>
    </style:style>
    <style:style style:name="P407" style:parent-style-name="Normal" style:family="paragraph">
      <style:paragraph-properties fo:margin-right="0.0284in" fo:text-indent="-0.25in"/>
    </style:style>
    <style:style style:name="P408" style:parent-style-name="Normal" style:family="paragraph">
      <style:paragraph-properties fo:margin-bottom="0.009in" fo:margin-right="0.0284in" fo:text-indent="-0.25in"/>
    </style:style>
    <style:style style:name="P409" style:parent-style-name="Normal" style:family="paragraph">
      <style:paragraph-properties fo:margin-bottom="0.009in" fo:margin-right="0.0284in" fo:text-indent="-0.25in"/>
    </style:style>
    <style:style style:name="P410" style:parent-style-name="Normal" style:family="paragraph">
      <style:paragraph-properties fo:margin-bottom="0.009in" fo:margin-right="0.0284in" fo:text-indent="-0.25in"/>
    </style:style>
    <style:style style:name="P411" style:parent-style-name="Normal" style:family="paragraph">
      <style:paragraph-properties fo:margin-right="0.0284in" fo:text-indent="-0.25in"/>
    </style:style>
    <style:style style:name="P412" style:parent-style-name="Normal" style:family="paragraph">
      <style:paragraph-properties fo:margin-bottom="0.009in" fo:margin-right="0.0284in" fo:text-indent="-0.25in"/>
    </style:style>
    <style:style style:name="P413" style:parent-style-name="Normal" style:family="paragraph">
      <style:paragraph-properties fo:margin-bottom="0.009in" fo:margin-right="0.0284in" fo:text-indent="-0.25in"/>
    </style:style>
    <style:style style:name="P414" style:parent-style-name="Normal" style:family="paragraph">
      <style:paragraph-properties fo:margin-right="0.0284in" fo:text-indent="-0.25in"/>
    </style:style>
    <style:style style:name="T415" style:parent-style-name="DefaultParagraphFont" style:family="text">
      <style:text-properties style:font-name="Arial" style:font-name-asian="Arial" style:font-name-complex="Arial"/>
    </style:style>
    <style:style style:name="P416" style:parent-style-name="Normal" style:family="paragraph">
      <style:paragraph-properties fo:margin-bottom="0.009in" fo:margin-right="0.0284in" fo:text-indent="-0.25in"/>
    </style:style>
    <style:style style:name="P417" style:parent-style-name="Normal" style:family="paragraph">
      <style:paragraph-properties fo:margin-right="0.0284in" fo:text-indent="-0.25in"/>
    </style:style>
    <style:style style:name="P418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P419" style:parent-style-name="Normal" style:family="paragraph">
      <style:paragraph-properties fo:margin-left="0.7638in" fo:margin-right="0.0333in">
        <style:tab-stops/>
      </style:paragraph-properties>
    </style:style>
    <style:style style:name="P420" style:parent-style-name="Normal" style:family="paragraph">
      <style:paragraph-properties fo:margin-left="0.7638in" fo:margin-right="0.0333in">
        <style:tab-stops/>
      </style:paragraph-properties>
    </style:style>
    <style:style style:name="P421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422" style:parent-style-name="Normal" style:family="paragraph">
      <style:paragraph-properties fo:margin-bottom="0.009in" fo:margin-right="0.0284in"/>
    </style:style>
    <style:style style:name="P423" style:parent-style-name="Normal" style:family="paragraph">
      <style:paragraph-properties fo:margin-left="0.0097in" fo:margin-right="0.0333in">
        <style:tab-stops/>
      </style:paragraph-properties>
    </style:style>
    <style:style style:name="P424" style:parent-style-name="Normal" style:family="paragraph">
      <style:paragraph-properties fo:margin-left="0.0097in" fo:margin-right="0.0333in">
        <style:tab-stops/>
      </style:paragraph-properties>
    </style:style>
    <style:style style:name="P425" style:parent-style-name="Normal" style:family="paragraph">
      <style:paragraph-properties fo:margin-left="0.0097in" fo:margin-right="0.0333in">
        <style:tab-stops/>
      </style:paragraph-properties>
    </style:style>
    <style:style style:name="P426" style:parent-style-name="Normal" style:family="paragraph">
      <style:paragraph-properties fo:margin-left="0.0097in" fo:margin-right="0.0333in">
        <style:tab-stops/>
      </style:paragraph-properties>
    </style:style>
    <style:style style:name="P42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P42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4">PROTOCOLO ENTRE LA CONSEJERÍA DE EDUCACIÓN, FORMACIÓN PROFESIONAL, ACTIVIDAD FÍSICA Y DEPORTES DEL GOBIERNO DE CANARIAS, LA FEDERACIÓN CANARIA DE NATACIÓN, PARA FACILITAR Y AGILIZAR EL PROCESO DE CONCESIÓN DE SUBVENCIONES POR GASTOS DE DESPLAZAMIENTOS</text:span><text:span text:style-name="T5"><text:s/></text:span><text:span text:style-name="T6">AÉREOS O MARÍTIMOS DE LOS EQUIPOS CANARIOS DE NATACIÓN EN LA TEMPORADA 2024/2025.</text:span><text:span text:style-name="T7"><text:s/></text:span></text:p>
      <text:p text:style-name="P8"><text:span text:style-name="T9"><text:s/></text:span></text:p>
      <text:p text:style-name="P10">El presente protocolo tiene por objeto establecer los mecanismos de colaboración entre<text:s/>el Gobierno de Canarias<text:s/>(Consejería de Educación, Formación profesional, Actividad Física<text:s/>y Deportes<text:s/>a través de la Viceconsejería<text:s/>de<text:s/>la Actividad Física y el Deporte) (en adelante la VAFyD) y<text:s/>la Federación Canaria de Natación<text:s/>(en adelante la Fedecanat), para facilitar<text:s/>y agilizar el proceso de concesión de subvenciones por gastos de desplazamientos aéreos o marítimos<text:s/>a los deportistas y selecciones canarias de<text:s/>natación<text:s/>que disputan competiciones oficiales durante la temporada 2023/2024:<text:s/><text:span text:style-name="T11"><text:s/></text:span></text:p>
      <text:soft-page-break/>
      <text:p text:style-name="P12"><text:span text:style-name="T13"><text:s/></text:span></text:p>
      <text:p text:style-name="P14"><text:span text:style-name="T15"><text:s/></text:span></text:p>
      <text:p text:style-name="P16">Quedan excluidos de este protocolo los equipos que compitan en cualquier<text:s/>categoría,<text:s/>campeonato o competición que no<text:s/>se relacionen en el anexo. <text:s text:c="2"/></text:p>
      <text:p text:style-name="P17">El protocolo tendrá vigencia durante toda la temporada oficial 2024/2025; esto es, desde el 1 de Octubre de 2024 hasta el 30 de septiembre de 2025, y podrá ser prorrogado de común acuerdo por todas las partes. No obstante, la VAFyD se compromete a analizar<text:s/>las diferentes opciones jurídicas y presupuestarias durante el ejercicio 2025, para<text:s/>establecer la vía jurídica más idónea para ambas partes, que supongan un avance con<text:s/>respecto al presente protocolo.<text:s/><text:span text:style-name="T18"><text:s/></text:span></text:p>
      <text:p text:style-name="P19">Durante la vigencia del protocolo, los clubes canarios de<text:s/>Natación<text:s/>y la Fedecanat no<text:s/>podrán presentar dentro de los períodos abiertos por la<text:s/>VAFyD, en la línea de<text:s/>subvenciones destinadas a sufragar gastos de desplazamientos a actividades deportivas, ninguna solicitud<text:s/>de subvención. <text:s/></text:p>
      <text:soft-page-break/>
      <text:p text:style-name="P20"><text:s/></text:p>
      <text:p text:style-name="P21">SUBVENCIÓN NOMINADA A LA FEDERACIÓN CANARIA DE NATACIÓN<text:s/></text:p>
      <text:p text:style-name="P22"><text:s/></text:p>
      <text:p text:style-name="P23">Con base en este PROTOCOLO, la Fedecanat<text:s/>percibirá una subvención nominada, que la<text:s/>VAFyD<text:s/>tramitará<text:s/>con sus presupuestos para el ejercicio 2025, con la denominación de APOYO A LA FEDERACIÓN CANARIA DE NATACIÓN, por importe de<text:s/>475.000 €<text:span text:style-name="T24">,<text:s/></text:span>que corresponde a los siguientes conceptos<text:s/>que deberán ser reflejados en el plan de financiación y en la memoria que presente la<text:s/>Fedecanat junto a la solicitud de la<text:s/>subvención nominada:<text:s/></text:p>
      <text:p text:style-name="P25"><text:s/></text:p>
      <text:list text:style-name="LFO1" text:continue-numbering="true">
        <text:list-item>
          <text:p text:style-name="P26">Gastos de desplazamiento de los equipos canarios de<text:s/>Natación<text:s/>a competiciones oficiales detalladas.<text:s/></text:p>
        </text:list-item>
        <text:list-item>
          <text:p text:style-name="P27">Gastos de desplazamientos incluidos en el plan de<text:s/>tecnificación.<text:s/></text:p>
        </text:list-item>
        <text:list-item>
          <text:p text:style-name="P28">Gastos derivados del desarrollo del protocolo.<text:s/></text:p>
        </text:list-item>
      </text:list>
      <text:p text:style-name="P29"><text:s/></text:p>
      <text:p text:style-name="P30">La VAFyD y la Fedecanat<text:s/>tramitarán, a la entrada en vigor del presupuesto 2025, el abono anticipado<text:s/>de la subvención nominada a la Federación Canaria de<text:s/>Natación, que deberá ser íntegramente percibida por parte de<text:s/>esta,<text:s/>una vez concedida la subvención nominada<text:s/>con la mayor celeridad posible. Hasta la recepción de la referida subvención, la<text:s/>Fedecanat<text:s/>asumirá con fondos propios el abono de los desplazamientos que vayan realizándose<text:s/>por clubes canarios.<text:s/><text:span text:style-name="T31"><text:s/></text:span></text:p>
      <text:p text:style-name="P32"><text:span text:style-name="T33"><text:s/></text:span></text:p>
      <text:p text:style-name="P34">Si por cualquier circunstancia, tras la aprobación definitiva del presupuesto<text:s/>del año 2025 del Gobierno de Canarias, la partida<text:span text:style-name="T35"><text:s/>“Apoyo a la Federación Canaria de Natación”</text:span><text:s/>no<text:s/>fuera creada, este protocolo perderá su vigencia y los clubes y selecciones canarias de natación<text:s/>recuperarán su derecho a la presentación de solicitudes de ayudas por la<text:s/>habitual partida presupuestaria<text:s/><text:span text:style-name="T36">“APOYO PARA LOS DESPLAZAMIENTOS DE ÁMBITO INTERINSULAR, ESTATAL E INTERNACIONAL”,<text:s/></text:span>cuyo primer periodo se abre a principios del mes de enero de 2025 y la Fedecanat<text:s/>podrá recuperar la inversión adelantada<text:s/>realizada<text:s/>presentando la solicitud a la VAFyD por los viajes abonados por la misma.<text:s/><text:span text:style-name="T37"><text:s/></text:span></text:p>
      <text:p text:style-name="P38"><text:s/></text:p>
      <text:p text:style-name="P39">El 1 de enero de 2025 la Fedecanat<text:s/>dejará de abonar el coste de los desplazamientos<text:s/>de los equipos y selecciones en caso de que los Presupuestos de la Comunidad<text:s/>Autónoma de Canarias<text:s/>no tuviera consignada la partida “Apoyo a la Federación Canaria<text:s/>de Natación” por el importe anteriormente expresado.<text:span text:style-name="T40"><text:s/></text:span></text:p>
      <text:p text:style-name="P41"><text:s/></text:p>
      <text:p text:style-name="P42">La Fedecanat se compromete a no aumentar las competiciones objeto de este protocolo,<text:s/>así como a revisarlas para, en la medida de lo<text:s/>posible, reducir competiciones de<text:s/>categorías inferiores de carácter autonómico.<text:s/></text:p>
      <text:p text:style-name="P43"><text:s/></text:p>
      <text:p text:style-name="P44">Esta subvención será transferida<text:s/>a la cuenta bancaria en formato IBAN que conste en el Sistema<text:s/>Económico Financiero<text:s/>de Canarias (SEFLOGIC) establecida por la Fedecanat mediante el<text:s/>”Alta/Modificación<text:s/>de datos de terceros/as”, a través del procedimiento previsto en la sede electrónica<text:s/>de la Administración<text:s/>Pública<text:s/>de la Comunidad Autónoma<text:s/>de Canarias. <text:s/></text:p>
      <text:p text:style-name="P45"><text:span text:style-name="T46"><text:s/></text:span></text:p>
      <text:p text:style-name="P47"><text:span text:style-name="T48">MATERIALIZACIÓN<text:s/></text:span></text:p>
      <text:p text:style-name="P49"><text:span text:style-name="T50"><text:s/></text:span></text:p>
      <text:p text:style-name="P51">La Fedecanat<text:s/>será la encargada de establecer los mecanismos de comunicación y actuación entre esa federación, los clubes y las agencias de viaje a fin de materializar el presente protocolo.<text:s/></text:p>
      <text:p text:style-name="P52"><text:s/></text:p>
      <text:p text:style-name="P53">La materialización de la subvención se realizará mediante el abono por la<text:s/>Fedecanat, del desplazamiento realizado por los clubes a la agencia de viajes que haya emitido los billetes del desplazamiento, o a los clubes directamente en los supuestos en los que este <text:s/>haya adelantado el pago antes de la entrada en vigor del presente protocolo,<text:s/>debiéndose<text:s/>hacer efectivo por parte de la Fedecanat <text:s/>el abono del coste derivado de cada<text:s/>desplazamiento antes del día 15 del mes siguiente a aquél en que se haya producido<text:s/>el desplazamiento y siempre que se haya remitido la correspondiente factura<text:s/>a la Fedecanat.<text:s/></text:p>
      <text:p text:style-name="P54"><text:s/></text:p>
      <text:p text:style-name="P55">Excepto por causas de fuerza mayor que comprometan el buen uso de las cantidades<text:s/>recibidas, los clubes podrán elegir la agencia de viaje que deseen, de conformidad con<text:s/>el procedimiento establecido por la Fedecanat. La Fedecanat<text:s/>establecerá el sistema de comunicación y abono a las agencias o a los equipos, según el caso, de los gastos de desplazamiento en el más breve espacio de tiempo posible.<text:span text:style-name="T56"><text:s/></text:span></text:p>
      <text:p text:style-name="P57"><text:s/></text:p>
      <text:p text:style-name="P58">El cálculo de la cantidad máxima susceptible de ser subvencionada se realizará de conformidad con la siguiente tabla de precios máximos (IGIC incluido), por persona y<text:s/>residente, de cada desplazamiento de ida y vuelta de carácter interinsular<text:s/>(en caso de<text:s/>efectuarse uno sólo de los trayectos, se abonará únicamente el 50% de la cuantía<text:s/>especificada<text:s/>en el cuadro siguiente):<text:s/></text:p>
      <text:p text:style-name="P59"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 text:c="2"/></text:span></text:p>
          </table:table-cell>
          <table:table-cell table:style-name="TableCell75">
            <text:p text:style-name="P76"><text:span text:style-name="T77">Gran<text:s/></text:span></text:p>
            <text:p text:style-name="P78"><text:span text:style-name="T79">Canaria<text:s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Tenerife<text:s/></text:span></text:p>
          </table:table-cell>
          <table:table-cell table:style-name="TableCell85">
            <text:p text:style-name="P86"><text:span text:style-name="T87">Lanzarote<text:s/></text:span></text:p>
          </table:table-cell>
          <table:table-cell table:style-name="TableCell88">
            <text:p text:style-name="P89"><text:span text:style-name="T90">Fuerteventura<text:s/></text:span></text:p>
          </table:table-cell>
          <table:table-cell table:style-name="TableCell91">
            <text:p text:style-name="P92"><text:span text:style-name="T93">La<text:s/></text:span></text:p>
            <text:p text:style-name="P94"><text:span text:style-name="T95">Palma<text:s/></text:span></text:p>
          </table:table-cell>
          <table:table-cell table:style-name="TableCell96">
            <text:p text:style-name="P97"><text:span text:style-name="T98">La<text:s/></text:span></text:p>
            <text:p text:style-name="P99"><text:span text:style-name="T100">Gomera<text:s/></text:span></text:p>
          </table:table-cell>
          <table:table-cell table:style-name="TableCell101">
            <text:p text:style-name="P102"><text:span text:style-name="T103">El<text:s/></text:span></text:p>
            <text:p text:style-name="P104"><text:span text:style-name="T105">Hierro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Gran Canaria<text:s/></text:span></text:p>
          </table:table-cell>
          <table:table-cell table:style-name="TableCell110">
            <text:p text:style-name="P111"><text:span text:style-name="T112"><text:s text:c="2"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39<text:s/></text:span></text:p>
          </table:table-cell>
          <table:table-cell table:style-name="TableCell118">
            <text:p text:style-name="P119"><text:span text:style-name="T120">44<text:s/></text:span></text:p>
          </table:table-cell>
          <table:table-cell table:style-name="TableCell121">
            <text:p text:style-name="P122"><text:span text:style-name="T123">42<text:s/></text:span></text:p>
          </table:table-cell>
          <table:table-cell table:style-name="TableCell124">
            <text:p text:style-name="P125"><text:span text:style-name="T126">48<text:s/></text:span></text:p>
          </table:table-cell>
          <table:table-cell table:style-name="TableCell127">
            <text:p text:style-name="P128"><text:span text:style-name="T129">48<text:s/></text:span></text:p>
          </table:table-cell>
          <table:table-cell table:style-name="TableCell130">
            <text:p text:style-name="P131"><text:span text:style-name="T132">65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Tenerife<text:s/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39<text:s/></text:span></text:p>
          </table:table-cell>
          <table:table-cell table:style-name="TableCell142">
            <text:p text:style-name="P143"><text:span text:style-name="T144"><text:s text:c="2"/></text:span></text:p>
          </table:table-cell>
          <table:table-cell table:style-name="TableCell145">
            <text:p text:style-name="P146"><text:span text:style-name="T147">51<text:s/></text:span></text:p>
          </table:table-cell>
          <table:table-cell table:style-name="TableCell148">
            <text:p text:style-name="P149"><text:span text:style-name="T150">49<text:s/></text:span></text:p>
          </table:table-cell>
          <table:table-cell table:style-name="TableCell151">
            <text:p text:style-name="P152"><text:span text:style-name="T153">39<text:s/></text:span></text:p>
          </table:table-cell>
          <table:table-cell table:style-name="TableCell154">
            <text:p text:style-name="P155"><text:span text:style-name="T156">42<text:s/></text:span></text:p>
          </table:table-cell>
          <table:table-cell table:style-name="TableCell157">
            <text:p text:style-name="P158"><text:span text:style-name="T159">38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Lanzarote<text:s/>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44<text:s/></text:span></text:p>
          </table:table-cell>
          <table:table-cell table:style-name="TableCell169">
            <text:p text:style-name="P170"><text:span text:style-name="T171">51<text:s/></text:span></text:p>
          </table:table-cell>
          <table:table-cell table:style-name="TableCell172">
            <text:p text:style-name="P173"><text:span text:style-name="T174"><text:s text:c="2"/></text:span></text:p>
          </table:table-cell>
          <table:table-cell table:style-name="TableCell175">
            <text:p text:style-name="P176"><text:span text:style-name="T177">19<text:s/></text:span></text:p>
          </table:table-cell>
          <table:table-cell table:style-name="TableCell178">
            <text:p text:style-name="P179"><text:span text:style-name="T180">49<text:s/></text:span></text:p>
          </table:table-cell>
          <table:table-cell table:style-name="TableCell181">
            <text:p text:style-name="P182"><text:span text:style-name="T183">51<text:s/></text:span></text:p>
          </table:table-cell>
          <table:table-cell table:style-name="TableCell184">
            <text:p text:style-name="P185"><text:span text:style-name="T186">51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Fuerteventura<text:s/>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42<text:s/></text:span></text:p>
          </table:table-cell>
          <table:table-cell table:style-name="TableCell196">
            <text:p text:style-name="P197"><text:span text:style-name="T198">49<text:s/></text:span></text:p>
          </table:table-cell>
          <table:table-cell table:style-name="TableCell199">
            <text:p text:style-name="P200"><text:span text:style-name="T201">19<text:s/></text:span></text:p>
          </table:table-cell>
          <table:table-cell table:style-name="TableCell202">
            <text:p text:style-name="P203"><text:span text:style-name="T204"><text:s text:c="2"/></text:span></text:p>
          </table:table-cell>
          <table:table-cell table:style-name="TableCell205">
            <text:p text:style-name="P206"><text:span text:style-name="T207">49<text:s/></text:span></text:p>
          </table:table-cell>
          <table:table-cell table:style-name="TableCell208">
            <text:p text:style-name="P209"><text:span text:style-name="T210">51<text:s/></text:span></text:p>
          </table:table-cell>
          <table:table-cell table:style-name="TableCell211">
            <text:p text:style-name="P212"><text:span text:style-name="T213">51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La Palma<text:s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48<text:s/></text:span></text:p>
          </table:table-cell>
          <table:table-cell table:style-name="TableCell223">
            <text:p text:style-name="P224"><text:span text:style-name="T225">39<text:s/></text:span></text:p>
          </table:table-cell>
          <table:table-cell table:style-name="TableCell226">
            <text:p text:style-name="P227"><text:span text:style-name="T228">49<text:s/></text:span></text:p>
          </table:table-cell>
          <table:table-cell table:style-name="TableCell229">
            <text:p text:style-name="P230"><text:span text:style-name="T231">49<text:s/></text:span></text:p>
          </table:table-cell>
          <table:table-cell table:style-name="TableCell232">
            <text:p text:style-name="P233"><text:span text:style-name="T234"><text:s text:c="2"/></text:span></text:p>
          </table:table-cell>
          <table:table-cell table:style-name="TableCell235">
            <text:p text:style-name="P236"><text:span text:style-name="T237">56<text:s/></text:span></text:p>
          </table:table-cell>
          <table:table-cell table:style-name="TableCell238">
            <text:p text:style-name="P239"><text:span text:style-name="T240">42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La Gomera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48<text:s/></text:span></text:p>
          </table:table-cell>
          <table:table-cell table:style-name="TableCell250">
            <text:p text:style-name="P251"><text:span text:style-name="T252">42<text:s/></text:span></text:p>
          </table:table-cell>
          <table:table-cell table:style-name="TableCell253">
            <text:p text:style-name="P254"><text:span text:style-name="T255">51<text:s/></text:span></text:p>
          </table:table-cell>
          <table:table-cell table:style-name="TableCell256">
            <text:p text:style-name="P257"><text:span text:style-name="T258">51<text:s/></text:span></text:p>
          </table:table-cell>
          <table:table-cell table:style-name="TableCell259">
            <text:p text:style-name="P260"><text:span text:style-name="T261">56<text:s/></text:span></text:p>
          </table:table-cell>
          <table:table-cell table:style-name="TableCell262">
            <text:p text:style-name="P263"><text:span text:style-name="T264"><text:s text:c="2"/></text:span></text:p>
          </table:table-cell>
          <table:table-cell table:style-name="TableCell265">
            <text:p text:style-name="P266"><text:span text:style-name="T267">56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El hierro<text:s/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65<text:s/></text:span></text:p>
          </table:table-cell>
          <table:table-cell table:style-name="TableCell277">
            <text:p text:style-name="P278"><text:span text:style-name="T279">38<text:s/></text:span></text:p>
          </table:table-cell>
          <table:table-cell table:style-name="TableCell280">
            <text:p text:style-name="P281"><text:span text:style-name="T282">51<text:s/></text:span></text:p>
          </table:table-cell>
          <table:table-cell table:style-name="TableCell283">
            <text:p text:style-name="P284"><text:span text:style-name="T285">51<text:s/></text:span></text:p>
          </table:table-cell>
          <table:table-cell table:style-name="TableCell286">
            <text:p text:style-name="P287"><text:span text:style-name="T288">42<text:s/></text:span></text:p>
          </table:table-cell>
          <table:table-cell table:style-name="TableCell289">
            <text:p text:style-name="P290"><text:span text:style-name="T291">56<text:s/></text:span></text:p>
          </table:table-cell>
          <table:table-cell table:style-name="TableCell292">
            <text:p text:style-name="P293"><text:span text:style-name="T294"><text:s text:c="2"/></text:span></text:p>
          </table:table-cell>
        </table:table-row>
      </table:table>
      <text:p text:style-name="P295"><text:span text:style-name="T296"><text:s/></text:span></text:p>
      <text:p text:style-name="P297">Los desplazamientos de carácter estatal deben tener como origen la Comunidad<text:s/>Autónoma de Canarias y destino<text:s/>el resto del territorio estatal, con un importe<text:s/>máximo<text:s/>a abonar de 120<text:s/>€ por<text:s/>persona desplazada, en función de la gestión y acuerdos<text:s/>internos de<text:s/>optimización de la subvención que realice la<text:s/>Fedecanat.<text:s/></text:p>
      <text:p text:style-name="P298"><text:s/></text:p>
      <text:p text:style-name="P299">Los desplazamientos de carácter internacional deben tener como origen la Comunidad<text:s/>Autónoma de Canarias y destino<text:s/>el lugar donde se disputa la competición,<text:s/>con un<text:s/>importe máximo a abonar de 600 €<text:s/>por persona desplazada, en función de la gestión y acuerdos<text:s/>internos de optimización de la subvención que realice la<text:s/>Fedecanat.<text:s/></text:p>
      <text:p text:style-name="P300"><text:s/></text:p>
      <text:p text:style-name="P301">En cada desplazamiento<text:s/>de carácter regional, nacional o internacional, la expedición<text:s/>susceptible de ser subvencionada, en el caso de waterpolo<text:s/>habrá de estar formada por un máximo de 16<text:s/>personas (13 deportistas<text:s/>más 2 técnicos, o bien 14<text:s/>deportistas más<text:s/>2<text:s/>técnicos, uno de los técnicos podrá ser sustituido por delegado)<text:s/>que deberán de figurar inscritas en el acta de oficial de la competición. En el resto de especialidades la ratio a aplicar<text:s/>será de<text:s/>5<text:s/>deportistas 1 técnico<text:s/>/ delegado. <text:s/>Todos ellos deberán de tener licencia<text:s/>federativa en vigor con la Fedecanat. <text:s/></text:p>
      <text:p text:style-name="P302"><text:span text:style-name="T303"><text:s/></text:span></text:p>
      <text:p text:style-name="P304"><text:s/></text:p>
      <text:p text:style-name="P305">En caso de insuficiencia de la partida presupuestaria asignada se efectuarán las<text:s/>detracciones que correspondan en los desplazamientos de los clubes que participen en competiciones<text:s/>recogidas en este protocolo, según los acuerdos adoptados por la asamblea o los órganos de gobierno de la<text:s/>Fedecanat, de forma que sea detracciones equitativas para todos los clubes participantes.<text:span text:style-name="T306"><text:s/></text:span></text:p>
      <text:p text:style-name="P307"><text:s/></text:p>
      <text:p text:style-name="P308">En la gestión de la subvención, la<text:s/>Fedecanat<text:s/>observará que los clubes participantes en<text:s/>las competiciones objeto del presente protocolo y que vayan a desplazarse a cargo de la Fedecanat, cumplan con los establecido en la ORDEN de 24 de noviembre de 2022, por la<text:s/>que se modifican las bases reguladoras de la concesión<text:s/>de subvenciones en<text:s/>régimen<text:s/>de concurrencia competitiva y de vigencia indefinida destinadas a sufragar gastos de desplazamientos a actividades<text:s/>deportivas, aprobadas por Orden de 10 de diciembre de 2019, incluida posibles modificaciones que se puedan realizar.<text:s/></text:p>
      <text:p text:style-name="P309"><text:s/></text:p>
      <text:p text:style-name="P310"><text:span text:style-name="T311">JUSTIFICACIÓN DE LA SUBVENCIÓN<text:s/></text:span></text:p>
      <text:p text:style-name="P312"><text:s/></text:p>
      <text:p text:style-name="P313">La Fedecanat<text:s/>deberá justificar la subvención<text:s/>de conformidad con lo establecido con la Orden de concesión de la subvención<text:s/>nominada<text:s/>que, previsiblemente, contendrá las<text:s/>siguientes obligaciones,<text:s/>conforme al artículo 27 del Decreto 36/2009, de 31 de marzo:<text:s/></text:p>
      <text:p text:style-name="P314"><text:s/></text:p>
      <text:list text:style-name="LFO2" text:continue-numbering="true">
        <text:list-item>
          <text:p text:style-name="P315">Memoria de actuación justificativa del cumplimiento de las condiciones impuestas en<text:s/>la Orden de concesión, con indicación de las actividades realizadas y de los resultados<text:s/>obtenidos.<text:s/></text:p>
        </text:list-item>
      </text:list>
      <text:p text:style-name="P316"><text:s/></text:p>
      <text:list text:style-name="LFO2" text:continue-numbering="true">
        <text:list-item>
          <text:p text:style-name="P317">Memoria económica abreviada que contendrá, como mínimo, un estado representativo de los gastos incurridos en la realización de la actividad subvencionada, debidamente<text:s/>agrupados y, en su caso, las cantidades inicialmente presupuestadas y las desviaciones acaecidas.<text:s/></text:p>
        </text:list-item>
      </text:list>
      <text:p text:style-name="P318"><text:s/></text:p>
      <text:list text:style-name="LFO2" text:continue-numbering="true">
        <text:list-item>
          <text:p text:style-name="P319">Informe de la auditoría de cuentas, que deberá estar inscrito/a como ejerciente, en el<text:s/>Registro Oficial de Auditores de Cuentas dependiente del Instituto de Contabilidad y<text:s/>Auditorias de Cuentas y que se ajustará a los extremos y condiciones recogidas en<text:s/>el<text:s/>artículo 27 del repetido Decreto 36/2009, de 31 de marzo, con el siguiente alcance:<text:span text:style-name="T320"><text:s/></text:span></text:p>
        </text:list-item>
      </text:list>
      <text:p text:style-name="P321"><text:s/></text:p>
      <text:list text:style-name="LFO3" text:continue-numbering="true">
        <text:list-item>
          <text:p text:style-name="P322">Comprensión de las obligaciones impuestas a la<text:s/>Fedecanat, analizando la normativa<text:s/>reguladora de la subvención y cuanta documentación establezca las obligaciones impuestas a la Federación Canaria de<text:s/>Natación.<text:s/></text:p>
        </text:list-item>
      </text:list>
      <text:p text:style-name="P323"><text:s/></text:p>
      <text:list text:style-name="LFO3" text:continue-numbering="true">
        <text:list-item>
          <text:p text:style-name="P324">Solicitud de la cuenta justificativa. Se deberá requerir la cuenta justificativa y asegurarse que contiene todos los elementos señalados en el artículo 25 del Decreto<text:s/>36/2009, de 31 de marzo, y<text:s/>deberá comprobar que ha sido suscrita por una persona con<text:s/>poderes suficientes para ello.<text:s/></text:p>
        </text:list-item>
      </text:list>
      <text:p text:style-name="P325"><text:s/></text:p>
      <text:list text:style-name="LFO3" text:continue-numbering="true">
        <text:list-item>
          <text:p text:style-name="P326">Revisión de la Memoria de actuación, analizando el contenido de la memoria de actuación y estar alerta, a lo largo de su trabajo, ante la posible falta de concordancia entre la información contenida en esta memoria y los documentos que hayan servido<text:s/>de<text:s/>base para realizar la revisión de la justificación económica.<text:s/></text:p>
        </text:list-item>
      </text:list>
      <text:p text:style-name="P327"><text:s/></text:p>
      <text:list text:style-name="LFO3" text:continue-numbering="true">
        <text:list-item>
          <text:p text:style-name="P328">Revisión de la Memoria económica abreviada que deberá abarcar la totalidad de los gastos incurridos en la realización de las actividades subvencionadas, comprobando los<text:s/>siguientes extremos:<text:span text:style-name="T329"><text:s/></text:span></text:p>
        </text:list-item>
      </text:list>
      <text:p text:style-name="P330"><text:s/></text:p>
      <text:p text:style-name="P331">1º Que la información económica contenida en la Memoria está soportada por facturas o documentos admisibles según la normativa de la subvención, su importe, fecha de emisión y, en su caso, fecha de pago.<text:s/></text:p>
      <text:p text:style-name="P332"><text:s/></text:p>
      <text:p text:style-name="P333">2º Que la<text:s/>fedecanat dispone de documentos originales acreditativos de los gastos<text:s/>justificados, conforme a lo previsto en el artículo 30.3 de la LGS y de su pago y<text:s/>que dichos documentos han sido reflejados en los registros contables.<text:s/></text:p>
      <text:p text:style-name="P334"><text:s/></text:p>
      <text:p text:style-name="P335">3º Que los gastos e inversiones que integran la relación cumplen los requisitos para tener la consideración de gasto subvencionable,<text:s/>conforme a lo establecido en el artículo 31 de la LGS.<text:s/></text:p>
      <text:p text:style-name="P336"><text:s/></text:p>
      <text:p text:style-name="P337">4º Que la<text:s/>Fedecanat dispone de ofertas de diferentes proveedores, en los<text:s/>supuestos previstos en el artículo 31.3 de la LGS, y de una memoria que justifique razonablemente la elección de la persona proveedora, en aquellos casos en que no haya recaído en la propuesta económica<text:s/>más ventajosa.<text:span text:style-name="T338"><text:s/></text:span></text:p>
      <text:p text:style-name="P339"><text:s/></text:p>
      <text:p text:style-name="P340">5º Que se han clasificado correctamente los gastos e inversiones en la Memoria económica, especialmente en aquellos casos en que la<text:s/>Fedecanat se haya<text:s/>comprometido a una concreta distribución de los mismos.<text:s/></text:p>
      <text:p text:style-name="P341"><text:s/></text:p>
      <text:p text:style-name="P342">6º En el caso que se haya autorizado la subcontratación, total o parcial, con terceras personas de la actividad subvencionada en los términos previstos en el artículo 29 de la LGS, la persona que realice la auditoría solicitará de la<text:s/>Fedecanat<text:s/>una declaración de las actividades subcontratadas, con indicación de los/las<text:s/>subcontratistas e importes facturados. En el caso de subcontrataciones con las entidades vinculadas se debe comprobar la regularidad y legalidad de los costes que se repercutan con las mismas.<text:s/></text:p>
      <text:p text:style-name="P343"><text:s/></text:p>
      <text:p text:style-name="P344">7º Que se produce la necesaria coherencia entre los gastos e inversiones<text:s/>justificados y la naturaleza de las actividades subvencionadas.<text:span text:style-name="T345"><text:s/></text:span></text:p>
      <text:p text:style-name="P346"><text:s/></text:p>
      <text:p text:style-name="P347">8º Que las facturas o documentos justificativos no superan los 3.000,00 euros por<text:s/>expediente abonadas en<text:s/>efectivo, de conformidad con lo indicado en el artículo 35.1 del Decreto 36/2009, de 31 de marzo, así como que ninguno de ellos iguala o supera la cuantía, en aplicación de lo dispuesto en el artículo 7 de la Ley 7/2012, de 29 de octubre, de modificación de la normativa tributaria y presupuestaria y<text:s/>de adecuación de la normativa financiera para la intensificación de las actuaciones en la prevención y lucha contra el fraude.<text:s/></text:p>
      <text:p text:style-name="P348"><text:s/></text:p>
      <text:p text:style-name="P349">9º Que no se ha abonado en efectivo ninguna factura individual superior a los 1.000 euros, conforme a lo dispuesto en el artículo 18 de la Ley 11/2021, de 10 de julio, de medidas de prevención y lucha contra el fraude fiscal.<text:s/></text:p>
      <text:p text:style-name="P350"><text:s/></text:p>
      <text:list text:style-name="LFO4" text:continue-numbering="true">
        <text:list-item>
          <text:p text:style-name="P351">La persona que realice la auditoría solicitará de la<text:s/>Fedecanat<text:s/>una declaración conteniendo la relación detallada de otros recursos o subvenciones que hayan financiado la actividad subvencionada, con indicación de su importe y procedencia. Sobre la base de esta información y de las condiciones impuestas a la<text:s/>Fedecanat<text:s/>para la percepción de la subvención objeto de revisión, quien realice la auditoría analizará la concurrencia<text:s/>de subvenciones, ayudas, ingresos o recursos para la misma finalidad, procedentes de<text:s/>cualesquiera Administraciones o entes públicos o privados, nacionales, de la Unión<text:s/>Europea o de organismos internacionales, a efectos de determinar la posible<text:s/>incompatibilidad y, en su caso, el exceso de financiación.<text:s/></text:p>
        </text:list-item>
      </text:list>
      <text:p text:style-name="P352"><text:s/></text:p>
      <text:list text:style-name="LFO4" text:continue-numbering="true">
        <text:list-item>
          <text:p text:style-name="P353">En el supuesto de que exista remanente de subvención no aplicada, la persona auditora comprobará la carta de reintegro al órgano concedente de dicho<text:s/>remanente, así como de los intereses derivados del mismo y la correspondiente anotación contable.<text:s/></text:p>
        </text:list-item>
      </text:list>
      <text:p text:style-name="P354"><text:s/></text:p>
      <text:list text:style-name="LFO4" text:continue-numbering="true">
        <text:list-item>
          <text:p text:style-name="P355">Pronunciamiento expreso por la persona que realice la auditoría que los gastos presentados no han sido incluidos en la justificación de ninguna otra subvención.<text:s/></text:p>
        </text:list-item>
      </text:list>
      <text:p text:style-name="P356"><text:s/></text:p>
      <text:p text:style-name="P357">Al término de su trabajo quien realice la auditoría solicitará a la<text:s/>Fedecanat una carta,<text:s/>firmada por la persona que suscribió la cuenta justificativa, en la que se indicará que se ha informado a quien ha realizado la auditoría acerca de todas las<text:s/>circunstancias que puedan afectar a la correcta percepción, aplicación y justificación<text:s/>de la subvención. También se incluirán las manifestaciones que sean relevantes y que sirvan de evidencia<text:s/>adicional a la persona auditora sobre los procedimientos realizados.<text:s/></text:p>
      <text:p text:style-name="P358"><text:s/></text:p>
      <text:p text:style-name="P359">En Gran Canaria, a 30 de Septiembre de 2024.<text:s/></text:p>
      <text:p text:style-name="P360"><text:s/></text:p>
      <text:p text:style-name="P361"><text:s/></text:p>
      <text:p text:style-name="P362"><text:span text:style-name="T363">EN REPRESENTACIÓN DEL GOBIERNO<text:s/></text:span><text:span text:style-name="T364"><text:s/></text:span><text:span text:style-name="T365"><text:tab/><text:s text:c="6"/></text:span><text:span text:style-name="T366">EN REPRESENTACIÓN DE LA<text:s/></text:span></text:p>
      <text:p text:style-name="P367"><text:span text:style-name="T368">DE CANARIAS<text:s/></text:span><text:span text:style-name="T369"><text:tab/></text:span><text:span text:style-name="T370">FEDERACIÓN CANARIA DE NATACIÓN</text:span><text:span text:style-name="T371"><text:s text:c="2"/></text:span></text:p>
      <text:p text:style-name="P372"><text:span text:style-name="T373"><text:s/></text:span><text:span text:style-name="T374"><text:tab/><text:s/></text:span><text:span text:style-name="T375"><text:tab/><text:s/></text:span></text:p>
      <text:p text:style-name="P376"><text:span text:style-name="T377"><text:s/></text:span><text:span text:style-name="T378"><text:tab/><text:s/></text:span></text:p>
      <text:p text:style-name="P379"><text:span text:style-name="T380"><text:s/></text:span><text:span text:style-name="T381"><text:tab/><text:s/></text:span></text:p>
      <text:p text:style-name="P382"><text:span text:style-name="T383"><text:s text:c="11"/></text:span><text:span text:style-name="T384">D. Poli Suárez Nuez</text:span><text:span text:style-name="T385"><text:s/></text:span><text:span text:style-name="T386"><text:tab/><text:s/></text:span><text:span text:style-name="T387"><text:tab/></text:span><text:span text:style-name="T388">D.<text:s/></text:span><text:span text:style-name="T389">Elena Méndez Pérez</text:span><text:span text:style-name="T390"><text:s/></text:span></text:p>
      <text:p text:style-name="P391"><text:span text:style-name="T392"><text:s/></text:span></text:p>
      <text:p text:style-name="P393"><text:span text:style-name="T394"><text:s/></text:span></text:p>
      <text:p text:style-name="P395"><text:span text:style-name="T396"><text:s/></text:span></text:p>
      <text:p text:style-name="P397"><text:span text:style-name="T398"><text:s/>.<text:s/></text:span></text:p>
      <text:p text:style-name="P399"><text:s/></text:p>
      <text:p text:style-name="P400"><text:s/></text:p>
      <text:p text:style-name="P401"><text:s/></text:p>
      <text:h text:style-name="Heading1" text:outline-level="1">Anexo. I<text:s/></text:h>
      <text:p text:style-name="P402"><text:s/><text:tab/>Desplazamientos incluidos. <text:s/></text:p>
      <text:p text:style-name="P403"><text:s/></text:p>
      <text:list text:style-name="LFO5" text:continue-numbering="true">
        <text:list-item>
          <text:p text:style-name="P404">Ligas Europeas de waterpolo de<text:s/>categoría absoluta.<text:s/></text:p>
        </text:list-item>
        <text:list-item>
          <text:p text:style-name="P405">Campeonatos de España de todas las especialidades<text:s/>(*)<text:s/>y categorías.(**)<text:s/></text:p>
        </text:list-item>
        <text:list-item>
          <text:p text:style-name="P406">Etapas y finales de todas las Copas de España de todas las especialidades(*) y<text:s/>categorías(**).<text:s/></text:p>
        </text:list-item>
        <text:list-item>
          <text:p text:style-name="P407">Campeonatos de España por selecciones de todas las especialidades(*) y<text:s/>categorías(**)<text:s/></text:p>
        </text:list-item>
        <text:list-item>
          <text:p text:style-name="P408">Ligas nacionales de waterpolo.<text:s/></text:p>
        </text:list-item>
        <text:list-item>
          <text:p text:style-name="P409">Campeonatos regionales de todas las especialidades(*)<text:s/>y categorías(**)<text:s/></text:p>
        </text:list-item>
        <text:list-item>
          <text:p text:style-name="P410">Copas de Clubes regional de todas las especialidades(*)<text:s/>y<text:s/>categorías(**) <text:s/></text:p>
        </text:list-item>
        <text:list-item>
          <text:p text:style-name="P411">Circuitos Canarios de natación<text:s/></text:p>
        </text:list-item>
        <text:list-item>
          <text:p text:style-name="P412">Ligas regionales de waterpolo<text:s/></text:p>
        </text:list-item>
        <text:list-item>
          <text:p text:style-name="P413">Campeonatos escolares regionales<text:s/></text:p>
        </text:list-item>
        <text:list-item>
          <text:p text:style-name="P414">Travesías pertenecientes a la Copa o al Circuito Canario de Aguas Abiertas<text:s/>-<text:span text:style-name="T415"><text:s/></text:span>Actividades del Programa de Tecnificación deportiva de la Fedecanat.<text:s/></text:p>
        </text:list-item>
        <text:list-item>
          <text:p text:style-name="P416">Torneos oficiales homologados por la Fedecanat.<text:s/></text:p>
        </text:list-item>
        <text:list-item>
          <text:p text:style-name="P417">Ligas insulares, sólo en caso de que no exista en la isla de origen del club,<text:s/>competiciones<text:s/>de dicha índole<text:s/>organizadas por la Fedecanat. <text:s/></text:p>
        </text:list-item>
      </text:list>
      <text:p text:style-name="P418">(*)Las Especialidades hacen referencia a las actualmente reconocidas: Aguas<text:s/></text:p>
      <text:p text:style-name="P419">Abiertas, Natación, Natación Artística, Saltos y<text:s/>Waterpolo<text:s/></text:p>
      <text:p text:style-name="P420">(**) La categoría hace referencia tanto a aquellas de edad como de sexo.<text:s/><text:s/></text:p>
      <text:p text:style-name="P421"><text:s/></text:p>
      <text:p text:style-name="P422">1.-<text:s/>Se cubrirán en primera instancia, y en este orden, la asistencia a competiciones<text:s/>organizadas por la Fedecanat, la RFEN o la European Aquatics. Con los importes máximos<text:s/>relacionados anteriormente. Quedan excluidos los desplazamientos para competiciones de liga en caso de que los hubiera en la isla<text:s/>de origen. <text:s/></text:p>
      <text:p text:style-name="P423">2 .-<text:s/>De igual manera se cubrirán en primera instancia los viajes de las diferentes selecciones canarias, tanto para su participación en competiciones nacionales, como para concentraciones y programas de tecnificación.<text:s/></text:p>
      <text:p text:style-name="P424">3.-<text:s/>También se incluirán los viajes para la asistencia<text:s/>a Asambleas reuniones de Junta<text:s/>directiva, seguimiento de deportistas y miembros de la federación para la organización<text:s/>de competiciones oficiales. <text:s/></text:p>
      <text:p text:style-name="P425">3.-<text:s/>En caso de quedar un saldo positivo se realizará una segunda vuelta, donde los clubes podrán solicitar la parte no cubierta en primera instancia, con el mismo orden indicado anteriormente,<text:s/>para la asistencia a competiciones. Para ello emitirán una factura a nombre de la federación por el importe que finalmente pudiera<text:s/>abonarse. Las cantidades<text:s/>máximas son las mismas que establece el organismo competente en materia de deportes<text:s/>del Gobierno de Canarias. <text:s/></text:p>
      <text:p text:style-name="P426">4.-<text:s/>Solo en caso de que siga quedando un saldo positivo se cubrirá en ultima instancia<text:s/>la asistencia a eventos organizados por<text:s/>la fedecanat, cursos, clinic….<text:s/></text:p>
      <text:p text:style-name="P427"><text:s/></text:p>
      <text:p text:style-name="P42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208in"/>
      <style:text-properties style:font-name="Malgun Gothic" style:font-name-asian="Malgun Gothic" style:font-name-complex="Malgun Gothic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02in" fo:line-height="103%" fo:margin-left="0.0201in" fo:margin-right="0.0361in" fo:text-indent="-0.0069in">
        <style:tab-stops/>
      </style:paragraph-properties>
      <style:text-properties style:font-name="Malgun Gothic" style:font-name-asian="Malgun Gothic" style:font-name-complex="Malgun Gothic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algun Gothic" style:font-name-asian="Malgun Gothic" style:font-name-complex="Malgun Gothic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Malgun Gothic" style:font-name-asian="Malgun Gothic" style:font-name-complex="Malgun Gothic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5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Malgun Gothic"/>
      </text:list-level-style-bullet>
      <text:list-level-style-bullet text:level="2" text:style-name="WW_CharLFO5LVL2" text:bullet-char="o">
        <style:list-level-properties text:space-before="1.2437in" text:min-label-width="0in" text:list-level-position-and-space-mode="label-alignment">
          <style:list-level-label-alignment text:label-followed-by="listtab" fo:margin-left="1.2437in" fo:text-indent="0in"/>
        </style:list-level-properties>
        <style:text-properties style:font-name="Malgun Gothic"/>
      </text:list-level-style-bullet>
      <text:list-level-style-bullet text:level="3" text:style-name="WW_CharLFO5LVL3" text:bullet-char="▪">
        <style:list-level-properties text:space-before="1.7437in" text:min-label-width="0in" text:list-level-position-and-space-mode="label-alignment">
          <style:list-level-label-alignment text:label-followed-by="listtab" fo:margin-left="1.7437in" fo:text-indent="0in"/>
        </style:list-level-properties>
        <style:text-properties style:font-name="Malgun Gothic"/>
      </text:list-level-style-bullet>
      <text:list-level-style-bullet text:level="4" text:style-name="WW_CharLFO5LVL4" text:bullet-char="•">
        <style:list-level-properties text:space-before="2.2437in" text:min-label-width="0in" text:list-level-position-and-space-mode="label-alignment">
          <style:list-level-label-alignment text:label-followed-by="listtab" fo:margin-left="2.2437in" fo:text-indent="0in"/>
        </style:list-level-properties>
        <style:text-properties style:font-name="Malgun Gothic"/>
      </text:list-level-style-bullet>
      <text:list-level-style-bullet text:level="5" text:style-name="WW_CharLFO5LVL5" text:bullet-char="o">
        <style:list-level-properties text:space-before="2.7437in" text:min-label-width="0in" text:list-level-position-and-space-mode="label-alignment">
          <style:list-level-label-alignment text:label-followed-by="listtab" fo:margin-left="2.7437in" fo:text-indent="0in"/>
        </style:list-level-properties>
        <style:text-properties style:font-name="Malgun Gothic"/>
      </text:list-level-style-bullet>
      <text:list-level-style-bullet text:level="6" text:style-name="WW_CharLFO5LVL6" text:bullet-char="▪">
        <style:list-level-properties text:space-before="3.2437in" text:min-label-width="0in" text:list-level-position-and-space-mode="label-alignment">
          <style:list-level-label-alignment text:label-followed-by="listtab" fo:margin-left="3.2437in" fo:text-indent="0in"/>
        </style:list-level-properties>
        <style:text-properties style:font-name="Malgun Gothic"/>
      </text:list-level-style-bullet>
      <text:list-level-style-bullet text:level="7" text:style-name="WW_CharLFO5LVL7" text:bullet-char="•">
        <style:list-level-properties text:space-before="3.7437in" text:min-label-width="0in" text:list-level-position-and-space-mode="label-alignment">
          <style:list-level-label-alignment text:label-followed-by="listtab" fo:margin-left="3.7437in" fo:text-indent="0in"/>
        </style:list-level-properties>
        <style:text-properties style:font-name="Malgun Gothic"/>
      </text:list-level-style-bullet>
      <text:list-level-style-bullet text:level="8" text:style-name="WW_CharLFO5LVL8" text:bullet-char="o">
        <style:list-level-properties text:space-before="4.2437in" text:min-label-width="0in" text:list-level-position-and-space-mode="label-alignment">
          <style:list-level-label-alignment text:label-followed-by="listtab" fo:margin-left="4.2437in" fo:text-indent="0in"/>
        </style:list-level-properties>
        <style:text-properties style:font-name="Malgun Gothic"/>
      </text:list-level-style-bullet>
      <text:list-level-style-bullet text:level="9" text:style-name="WW_CharLFO5LVL9" text:bullet-char="▪">
        <style:list-level-properties text:space-before="4.7437in" text:min-label-width="0in" text:list-level-position-and-space-mode="label-alignment">
          <style:list-level-label-alignment text:label-followed-by="listtab" fo:margin-left="4.7437in" fo:text-indent="0in"/>
        </style:list-level-properties>
        <style:text-properties style:font-name="Malgun Gothic"/>
      </text:list-level-style-bullet>
    </text:list-style>
    <style:page-layout style:name="PL0">
      <style:page-layout-properties fo:page-width="8.268in" fo:page-height="11.693in" style:print-orientation="portrait" fo:margin-top="0.118in" fo:margin-left="0.7729in" fo:margin-bottom="0.5in" fo:margin-right="0.7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055in"/>
      </style:header-style>
      <style:footer-style>
        <style:header-footer-properties style:dynamic-spacing="true" fo:min-height="0.7048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-0.0069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0.39793in" svg:y="0.13125in" svg:width="1.47153in" svg:height="1.04653in" style:rel-width="scale" style:rel-height="scale"><draw:image xlink:href="media/image1.jpg" xlink:type="simple" xlink:show="embed" xlink:actuate="onLoad"/><svg:title/><svg:desc/></draw:frame><draw:frame draw:z-index="251661312" draw:style-name="a1" draw:name="Picture 2" text:anchor-type="paragraph" svg:x="6.57917in" svg:y="0.1181in" svg:width="0.90139in" svg:height="1.14926in" style:rel-width="scale" style:rel-height="scale"><draw:image xlink:href="media/image2.jpg" xlink:type="simple" xlink:show="embed" xlink:actuate="onLoad"/><svg:title/><svg:desc/></draw:frame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uncio 4706 del BOC 2021/231</dc:title>
    <dc:subject/>
    <meta:initial-creator>Gobierno de Canarias</meta:initial-creator>
    <dc:creator>word</dc:creator>
    <meta:creation-date>2026-01-28T19:13:00Z</meta:creation-date>
    <dc:date>2026-01-28T19:13:00Z</dc:date>
    <meta:template xlink:href="Normal" xlink:type="simple"/>
    <meta:editing-cycles>2</meta:editing-cycles>
    <meta:editing-duration>PT0S</meta:editing-duration>
    <meta:document-statistic meta:page-count="3" meta:paragraph-count="35" meta:word-count="2649" meta:character-count="17718" meta:row-count="125" meta:non-whitespace-character-count="15104"/>
  </office:meta>
</office:document-meta>
</file>